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08/2022/000147</text:p>
          </table:table-cell>
          <table:table-cell table:number-columns-repeated="2" table:style-name="ce2"/>
          <table:table-cell office:value-type="string" table:style-name="ce2">
            <text:p>31.03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Бюджетное учреждение Республики Калмыкия «Бюро технической инвентаризаци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,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,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6">
          <table:table-cell table:style-name="ce2"/>
          <table:table-cell table:number-columns-repeated="3"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08:08:010121:1121</text:p>
          </table:table-cell>
          <table:table-cell office:value-type="float" office:value="661467.06999999995" table:style-name="ce8">
            <text:p>661467,07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08:10:010107:232</text:p>
          </table:table-cell>
          <table:table-cell office:value-type="float" office:value="1025072.36" table:style-name="ce8">
            <text:p>1025072,36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08:14:030633:131</text:p>
          </table:table-cell>
          <table:table-cell office:value-type="float" office:value="591528.16" table:style-name="ce8">
            <text:p>591528,16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08:14:030503:3228</text:p>
          </table:table-cell>
          <table:table-cell office:value-type="float" office:value="1746131.16" table:style-name="ce8">
            <text:p>1746131,16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8:14:030609:1519</text:p>
          </table:table-cell>
          <table:table-cell office:value-type="float" office:value="2146507.4" table:style-name="ce8">
            <text:p>2146507,40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08:14:030609:1520</text:p>
          </table:table-cell>
          <table:table-cell office:value-type="float" office:value="642570.35" table:style-name="ce8">
            <text:p>642570,35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08:14:030609:1521</text:p>
          </table:table-cell>
          <table:table-cell office:value-type="float" office:value="504383.18" table:style-name="ce8">
            <text:p>504383,18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08:14:030609:1522</text:p>
          </table:table-cell>
          <table:table-cell office:value-type="float" office:value="458320.79" table:style-name="ce8">
            <text:p>458320,79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08:14:030609:1523</text:p>
          </table:table-cell>
          <table:table-cell office:value-type="float" office:value="886701.02" table:style-name="ce8">
            <text:p>886701,02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08:14:030609:1524</text:p>
          </table:table-cell>
          <table:table-cell office:value-type="float" office:value="665601.54" table:style-name="ce8">
            <text:p>665601,54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08:14:030609:1525</text:p>
          </table:table-cell>
          <table:table-cell office:value-type="float" office:value="663298.42000000004" table:style-name="ce8">
            <text:p>663298,42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08:14:030609:1526</text:p>
          </table:table-cell>
          <table:table-cell office:value-type="float" office:value="580386.12" table:style-name="ce8">
            <text:p>580386,12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08:14:030609:1527</text:p>
          </table:table-cell>
          <table:table-cell office:value-type="float" office:value="548142.44999999995" table:style-name="ce8">
            <text:p>548142,45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08:14:030609:1528</text:p>
          </table:table-cell>
          <table:table-cell office:value-type="float" office:value="502080.06" table:style-name="ce8">
            <text:p>502080,06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08:14:030609:1529</text:p>
          </table:table-cell>
          <table:table-cell office:value-type="float" office:value="559658.04" table:style-name="ce8">
            <text:p>559658,04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08:06:010101:134</text:p>
          </table:table-cell>
          <table:table-cell office:value-type="float" office:value="183954.9" table:style-name="ce8">
            <text:p>183954,90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9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08:04:200101:361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08:09:310133:361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08:14:030427:10352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08:14:030545:1282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8:14:030547:110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08:14:030547:111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08:14:030547:113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08:14:030547:115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08:14:030547:116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08:14:030548:603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08:14:030548:922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08:14:030627:1133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08:02:180104:153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08:03:010101:331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08:06:010118:1131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08:07:070110:332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08:07:070118:259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08:08:230105:1117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08:09:260101:541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08:13:240105:394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08:14:000000:2632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08:14:030645:3089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08:14:030645:4402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08:14:030647:1624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08:14:030652:618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08:14:030427:10300</text:p>
          </table:table-cell>
          <table:table-cell office:value-type="string" table:style-name="ce7">
            <text:p>29.03.2022</text:p>
          </table:table-cell>
          <table:table-cell office:value-type="string" table:style-name="ce7">
            <text:p>24.03.2022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0">
          <table:table-cell office:value-type="string" table:number-columns-spanned="3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6">
            <text:p>5CBCDB9F6B82E413400CB86B81EE7D9C5E642E5CACB163534183281E2F62BFFE976A4167C2E2F049D475EF23421FA3324B401371D5D0025A36378B9745522EEB</text:p>
            <text:p/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2" table:number-rows-spanned="1" table:style-name="ce13">
            <text:p>Директор БУ РК "Бюро технической инвентаризации"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П.Г.Лагаев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1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(подпись)</text:p>
          </table:table-cell>
          <table:table-cell office:value-type="string" table:number-columns-spanned="2" table:number-rows-spanned="1" table:style-name="ce15">
            <text:p>(фамилия, имя, отчество (последнее-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Пользователь Windows</dc:creator>
    <meta:creation-date>2022-03-31T07:29:28Z</meta:creation-date>
    <dc:date>2022-03-31T07:33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