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9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TimesNewRoman" style:font-name-asian="TimesNewRoman" style:font-name-complex="TimesNewRoman" fo:font-size="12pt" style:font-size-asian="12pt" style:font-size-complex="12pt"/>
    </style:style>
    <style:style style:name="ce11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054__1073__1099__1095__1085__1099__1081_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3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2.8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46.95pt" style:use-optimal-row-height="false" fo:break-before="auto"/>
    </style:style>
    <style:style style:name="ro6" style:family="table-row">
      <style:table-row-properties style:row-height="67.2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0.4pt" style:use-optimal-row-height="false" fo:break-before="auto"/>
    </style:style>
    <style:style style:name="ro9" style:family="table-row">
      <style:table-row-properties style:row-height="49.9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64.8pt" style:use-optimal-row-height="false" fo:break-before="auto"/>
    </style:style>
    <style:style style:name="ro13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7">
            <text:p>№</text:p>
          </table:table-cell>
          <table:table-cell office:value-type="string" table:style-name="ce7">
            <text:p>АОКС 08/2022/000347</text:p>
          </table:table-cell>
          <table:table-cell table:number-columns-repeated="2" table:style-name="ce2"/>
          <table:table-cell office:value-type="date" office:date-value="2022-06-30T00:00:00" table:style-name="ce18">
            <text:p>30.06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Бюджетное учреждение Республики Калмыкия «Бюро технической инвентаризации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7">
            <text:p>1,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6">
          <table:table-cell office:value-type="float" office:value="1.2" table:style-name="ce7">
            <text:p>1,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515" table:style-name="ce7">
            <text:p>1515</text:p>
          </table:table-cell>
          <table:table-cell table:number-columns-repeated="16379"/>
        </table:table-row>
        <table:table-row table:style-name="ro7">
          <table:table-cell table:style-name="ce3"/>
          <table:table-cell table:number-columns-repeated="3" table:style-name="ce4"/>
          <table:table-cell table:style-name="ce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08:05:010102:14</text:p>
          </table:table-cell>
          <table:table-cell office:value-type="float" office:value="10237.85" table:style-name="ce8">
            <text:p>10237,8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08:05:010111:1164</text:p>
          </table:table-cell>
          <table:table-cell office:value-type="float" office:value="398094.84" table:style-name="ce8">
            <text:p>398094,8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08:09:310117:14</text:p>
          </table:table-cell>
          <table:table-cell office:value-type="float" office:value="504449.03" table:style-name="ce8">
            <text:p>504449,0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08:09:310142:342</text:p>
          </table:table-cell>
          <table:table-cell office:value-type="float" office:value="438286.68" table:style-name="ce8">
            <text:p>438286,6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08:09:310142:343</text:p>
          </table:table-cell>
          <table:table-cell office:value-type="float" office:value="320991.32" table:style-name="ce8">
            <text:p>320991,3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08:01:430101:10155</text:p>
          </table:table-cell>
          <table:table-cell office:value-type="float" office:value="575592.48" table:style-name="ce8">
            <text:p>575592,4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08:01:430101:10156</text:p>
          </table:table-cell>
          <table:table-cell office:value-type="float" office:value="1726767.72" table:style-name="ce8">
            <text:p>1726767,7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08:07:000000:239</text:p>
          </table:table-cell>
          <table:table-cell office:value-type="float" office:value="55200" table:style-name="ce8">
            <text:p>55200,0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08:07:000000:599</text:p>
          </table:table-cell>
          <table:table-cell office:value-type="float" office:value="30600" table:style-name="ce8">
            <text:p>30600,0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08:07:280101:1</text:p>
          </table:table-cell>
          <table:table-cell office:value-type="float" office:value="13177490.16" table:style-name="ce8">
            <text:p>13177490,1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08:07:280101:1257</text:p>
          </table:table-cell>
          <table:table-cell office:value-type="float" office:value="115260" table:style-name="ce8">
            <text:p>115260,0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08:07:280101:1258</text:p>
          </table:table-cell>
          <table:table-cell office:value-type="float" office:value="101490" table:style-name="ce8">
            <text:p>101490,0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08:12:000000:112</text:p>
          </table:table-cell>
          <table:table-cell office:value-type="float" office:value="2604000" table:style-name="ce8">
            <text:p>2604000,0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08:12:010101:1828</text:p>
          </table:table-cell>
          <table:table-cell office:value-type="float" office:value="276000" table:style-name="ce8">
            <text:p>276000,0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08:12:100101:2834</text:p>
          </table:table-cell>
          <table:table-cell office:value-type="float" office:value="6800" table:style-name="ce8">
            <text:p>6800,0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08:12:100101:2835</text:p>
          </table:table-cell>
          <table:table-cell office:value-type="float" office:value="40433" table:style-name="ce8">
            <text:p>40433,0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79"/>
        </table:table-row>
        <table:table-row table:style-name="ro10">
          <table:table-cell table:number-columns-repeated="2" table:style-name="ce3"/>
          <table:table-cell table:style-name="ce9"/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0"/>
          <table:table-cell table:number-columns-repeated="16379"/>
        </table:table-row>
        <table:table-row table:style-name="ro9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08:01:310103: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08:01:330101: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08:01:330101: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08:01:330101: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08:01:330101: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08:01:330101: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08:02:180101:15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08:03:010180:1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08:03:010181:9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08:03:070101:14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08:05:010114: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08:06:080101:4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08:06:190101:44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08:06:190101:45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08:06:190101:45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08:06:190101:45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08:06:190101:46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08:07:070102:4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08:07:070102:5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08:07:070104:7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08:07:070104:7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08:07:070104:9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08:07:070104:9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08:07:070105:5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08:07:070105:5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08:07:070105:5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08:07:070105:7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08:07:070108:16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08:07:070108:17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08:07:070108:5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08:07:070109:1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08:07:070109:2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08:07:070109:2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08:07:070109:2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08:07:070110:5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08:07:070110:7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08:07:070110:7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08:07:070111:1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08:07:070111:1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08:07:070111:2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08:07:070111: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08:07:070111:6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08:07:070111:6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08:07:070111:6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08:07:070111:6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08:07:070111:8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08:07:070111:8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08:07:070113:11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08:07:070113:11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08:07:070113:12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08:07:070113:12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08:07:070113:9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08:07:070114:2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08:07:070114:2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08:07:070114:2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08:07:070114:4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08:07:070114:6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08:07:070114:7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08:07:070115:33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08:07:070115:33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08:07:070116:2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08:07:070116:2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08:07:070116:2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08:07:070116:2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08:07:070116:3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08:07:070116:3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08:07:070116:3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08:07:070116:3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08:07:070116:3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08:07:070116:5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08:07:070116:5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08:07:070117:1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08:07:070117:10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08:07:070117:11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08:07:070117:11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08:07:070117:13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08:07:070117:13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08:07:070117:13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08:07:070117: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08:07:070117: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08:07:070117:8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08:07:070117:8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08:07:070117: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08:07:070118:1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08:07:070118: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08:07:070119:1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08:07:070119:1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08:07:070119:1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08:07:070119:38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08:09:310102: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08:10:020101:11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08:11:010120:57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08:11:010120:57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08:11:210101:8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08:11:210101:8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08:11:210101:8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08:11:210101:8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08:11:210101:8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08:11:210101:9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08:11:210101:9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08:11:210101:9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08:11:210101:9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08:11:210102: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08:11:210102:1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08:11:210102:10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08:11:210102:10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08:11:210102:10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08:11:210102:1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08:11:210102:11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08:11:210102:11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08:11:210102:11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08:11:210102:11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08:11:210102:11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08:11:210102:1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08:11:210102:12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08:11:210102:12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08:11:210102:12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08:11:210102:12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08:11:210102:12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08:11:210102:12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08:11:210102:12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08:11:210102:12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08:11:210102:12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08:11:210102:1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08:11:210102:13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08:11:210102:1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08:11:210102:1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08:11:210102:1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08:11:210102:1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08:11:210102:17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08:11:210102:17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08:11:210102:17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08:11:210102:17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08:11:210102:1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08:11:210102:1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08:11:210102:2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08:11:210102:2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08:11:210102:2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08:11:210102:2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08:11:210102:29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08:11:210102:29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08:11:210102: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08:11:210102:3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08:11:210102:30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08:11:210102:30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08:11:210102:30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08:11:210102:30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08:11:210102:3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08:11:210102:31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08:11:210102:31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08:11:210102:31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08:11:210102:3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08:11:210102:32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08:11:210102:32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08:11:210102:3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08:11:210102:33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08:11:210102:3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08:11:210102:34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08:11:210102:3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08:11:210102:3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08:11:210102: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08:11:210102:4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08:11:210102:4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08:11:210102:4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08:11:210102: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08:11:210102:5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08:11:210102:5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08:11:210102:5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08:11:210102:5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08:11:210102:5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08:11:210102:5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08:11:210102:5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08:11:210102:5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08:11:210102:5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08:11:210102: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08:11:210102:6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08:11:210102: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08:11:210102: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08:11:210102:8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08:11:210102:8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08:11:210102: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08:11:210102:9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08:11:210102:9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08:12:000000:10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08:12:000000:129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08:12:000000:51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08:12:020101:1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08:12:020101:10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08:12:020101:10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08:12:020101:1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08:12:020101:13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08:12:020101:13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08:12:020101:13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08:12:020101:1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08:12:020101:1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08:12:020101:17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08:12:020101:2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08:12:020101:20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08:12:020101:21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08:12:020101:23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08:12:020101:25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08:12:020101:25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08:12:020101:26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08:12:020101:26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08:12:020101:27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08:12:020101:27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08:12:020101:31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08:12:020101:32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08:12:020101:32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08:12:020101:32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08:12:020101:32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08:12:020101:32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08:12:020101:3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08:12:020101:62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08:12:020101:62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08:12:020101:6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08:12:020101: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08:12:020101:74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08:12:020101:9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08:12:020101:9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08:12:020101:9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08:12:020101:9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08:12:020101:9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08:12:020101:9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08:12:030101:11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08:12:030101:12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08:12:030101:3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08:12:070101:11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08:12:070101:12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08:12:070101:12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08:12:070101:1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08:12:070101:1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08:12:070101:19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08:12:070101:20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08:12:070101:21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08:12:070101:21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08:12:070101:21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08:12:070101:22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08:12:070101:25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08:12:070101:25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08:12:070101:25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08:12:070101:26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08:12:070101:26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08:12:070101:27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08:12:070101:27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08:12:070101:27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08:12:070101:29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08:12:070101:30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08:12:070101:30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08:12:070101:30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08:12:070101:4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08:12:070101:4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08:12:070101:4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08:12:070101:5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08:12:070101:71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08:12:070101:71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08:12:070101:72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08:12:070101:75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08:12:070101:76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08:12:070101:76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08:12:070101:76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08:12:070101:88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08:12:070101:89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08:12:070201:1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08:12:070201:1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08:12:070201: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08:12:080101:13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08:12:080101:8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08:12:090101:2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08:12:110102:5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08:12:110107:14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08:12:110109:15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08:12:110109:4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08:12:120101:1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08:12:120101:16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08:12:120101:17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08:12:120101:18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08:12:120101:19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08:12:120101:19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08:12:120101:20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08:12:120101:20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08:12:120101:20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08:12:120101:2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08:12:120101:2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08:12:120101:2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08:12:120101:32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08:12:120101:3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08:12:120101:3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08:12:120101:3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08:12:120101:3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08:12:120101:3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08:12:120101: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08:12:120101:4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08:12:120101:4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08:12:120102:10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08:12:120102:10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08:12:120102:1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08:12:120102:1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08:12:120102:1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08:12:120102:1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08:12:120102:1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08:12:120102: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08:12:120102:20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08:12:120102:2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08:12:120102:2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08:12:120102:2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08:12:120102:2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08:12:120102:2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08:12:120102:2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08:12:120102:2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08:12:120102:4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08:12:120102:4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08:12:120102:4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08:12:120102:4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08:12:120102: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08:12:120102:6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08:12:120102:6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08:12:120102:7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08:12:120102:8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08:12:120102:8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08:12:120102:9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08:12:120103:15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08:12:120103:17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08:12:120103:2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08:12:120103:2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08:12:120103:2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08:12:120103:2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08:12:120103:2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08:12:120103:29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08:12:120103:3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08:12:120103:3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08:12:120103:3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08:12:120103: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08:12:120103:4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08:12:120103:4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08:12:120103:4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08:12:120103: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08:12:120103: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08:12:120104:16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08:12:120104:2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08:12:120104:30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08:12:120104:31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08:12:120104:31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08:12:120104:3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08:12:120104:7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08:12:120104:7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08:12:120104:8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08:12:120105: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08:12:120105:1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08:12:120105:112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08:12:120105:19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08:12:120105:19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08:12:120105:19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08:12:120105:20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08:12:120105:20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08:12:120105:20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08:12:120105:21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08:12:120105:21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08:12:120105:22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08:12:120105:22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08:12:120105:23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08:12:120105:23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08:12:120105:23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08:12:120105:25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08:12:120105:5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08:12:120105:5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08:12:120105:5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08:12:120105:5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08:12:120105:6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08:12:120105:6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08:12:120105:6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08:12:240106:8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08:13:240105:6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08:14:030129:122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08:14:030245:2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08:14:030502:8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08:14:030548:126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08:14:030801:3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08:01:420101: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08:01:320201: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08:01:320201: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08:01:370101: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08:01:390101: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08:01:400101: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08:01:430101:101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08:01:430101:1014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08:01:430101:1015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08:01:430101:1015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08:01:430101:29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08:02:210101: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08:07:240101:65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08:07:240101:65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08:07:240101:65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08:07:240101:65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08:07:240101:65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08:07:240101:65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08:07:240101:66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08:07:240101:66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08:07:240101:66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08:07:240101:66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08:07:240101:66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08:07:240101:66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08:07:240101:66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08:07:240101:66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08:07:240101:66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08:07:240101:6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08:07:240101:67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08:07:240101:67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08:07:240101:67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08:07:240101:67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08:07:240101:67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08:07:240101:67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08:07:240101:67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08:07:240101:67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08:07:240101:67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08:07:240101:68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08:07:240101:68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08:07:240101:68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08:07:240101:68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08:07:240101:68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08:07:240101:68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08:07:240101:68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08:07:240101:68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08:07:240101:68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08:07:240101:69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08:07:240101:69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08:07:240101:69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08:07:240101:69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08:07:240101:7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08:07:240101:7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08:07:240101:7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08:07:240101: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08:07:240101:9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08:07:240101:9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08:07:240101:9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08:07:250201:1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08:08:030101:3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08:11:210201:5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08:11:220201: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08:11:230101:1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08:11:230101:26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08:11:230101:26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08:11:230101:26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08:11:230101:27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08:11:230101:27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08:11:230101:40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08:11:230101:40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08:11:230101:40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08:11:230101:41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08:11:230101:41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08:11:230101:41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08:11:230101:41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08:11:230101:42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08:11:230101:42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08:11:230101:42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08:11:230101:42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08:11:230101:43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08:11:230101:43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08:11:230101:44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08:11:230101:56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08:11:230101:56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08:11:230101:56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08:11:230101:56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08:11:230101:56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08:11:230101:56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08:11:230101:57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08:11:230101:57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08:11:230101:57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08:11:230101:57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08:11:230101:57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08:11:230101:57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08:11:230101:57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08:11:230101:57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08:11:230101:57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08:11:230101:57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08:11:230101:58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08:11:230101:58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08:11:230101:58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08:11:230101:58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08:11:230101:58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08:11:230101:58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08:11:230101:58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08:11:230101:58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08:11:230101:58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08:11:230101:59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08:11:230101:59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08:11:230101:59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08:11:230101:59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08:11:230101:59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08:11:230101:59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08:11:230101:59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08:11:230101:59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08:11:230101:59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08:11:230101:59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08:12:000000:10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08:12:000000:10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08:12:000000:10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08:12:000000:11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08:12:000000:119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08:12:000000:12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08:12:000000:120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08:12:000000:121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08:12:000000:12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08:12:000000:123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08:12:000000:123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08:12:000000:12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08:12:000000:12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08:12:000000:125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08:12:000000:125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08:12:000000:12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08:12:000000:126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08:12:000000:12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08:12:000000:127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08:12:000000:127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08:12:000000:12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08:12:000000:128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08:12:000000:12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08:12:000000:1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08:12:000000:13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08:12:000000:13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08:12:000000:13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08:12:000000:13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08:12:000000:1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08:12:000000:14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08:12:000000:15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08:12:000000:15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08:12:000000:1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08:12:000000:16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08:12:000000:16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08:12:000000:16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08:12:000000:16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08:12:000000:1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08:12:000000:17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08:12:000000:17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08:12:000000:17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08:12:000000:17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08:12:000000:17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08:12:000000:1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08:12:000000:18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08:12:000000:18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08:12:000000:19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08:12:000000:19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08:12:000000:19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08:12:000000:19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08:12:000000:19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08:12:000000:19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08:12:000000:19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08:12:000000:19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08:12:000000:19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08:12:000000:2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08:12:000000:20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08:12:000000:20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08:12:000000:20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08:12:000000:20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08:12:000000:2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08:12:000000:21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08:12:000000:21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08:12:000000:2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08:12:000000:22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08:12:000000:23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08:12:000000:23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08:12:000000:23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08:12:000000:23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08:12:000000:24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08:12:000000:24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08:12:000000:24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08:12:000000:24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08:12:000000:24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08:12:000000:24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08:12:000000:24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08:12:000000:26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08:12:000000:26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08:12:000000:26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08:12:000000:26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08:12:000000:2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08:12:000000:2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08:12:000000:3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08:12:000000:3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08:12:000000:3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08:12:000000:3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08:12:000000:3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08:12:000000:4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08:12:000000:4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08:12:000000:4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08:12:000000:4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08:12:000000:4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08:12:000000:4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08:12:000000:5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08:12:000000:5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08:12:000000:52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08:12:000000:52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08:12:000000:52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08:12:000000:52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08:12:000000:52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08:12:000000:53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08:12:000000:5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08:12:000000:5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08:12:000000:6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08:12:000000:61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08:12:000000:61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08:12:000000:62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08:12:000000:63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08:12:000000:63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08:12:000000:63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08:12:000000:6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08:12:000000:64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08:12:000000:64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08:12:000000:6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08:12:000000:65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08:12:000000:6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08:12:000000:6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08:12:000000:6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08:12:000000:7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08:12:000000:7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08:12:000000:7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08:12:000000:7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08:12:000000:7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08:12:000000:7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08:12:000000:8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08:12:000000:8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08:12:000000:8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08:12:000000:8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08:12:000000:8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08:12:000000:8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08:12:000000:9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08:12:000000:9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08:12:240201: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08:12:000000:14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08:12:000000:15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08:12:010101:101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08:12:010101:101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08:12:010101:1015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08:12:010101:101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08:12:010101:1016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08:12:010101:1016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08:12:010101:1017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08:12:010101:1017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08:12:010101:1017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08:12:010101:101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08:12:010101:101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08:12:010101:1019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08:12:010101:102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08:12:010101:1020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08:12:010101:102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08:12:010101:1021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08:12:010101:1021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08:12:010101:1022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08:12:010101:1022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08:12:010101:1022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08:12:010101:1022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08:12:010101:102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08:12:010101:102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08:12:010101:1025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08:12:010101:1026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08:12:010101:1026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08:12:010101:1026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08:12:010101:1027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08:12:010101:1028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08:12:010101:1029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08:12:010101:10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08:12:010101:103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08:12:010101:1030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08:12:010101:1030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08:12:010101:1031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08:12:010101:1031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08:12:010101:1032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08:12:010101:1033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08:12:010101:1033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08:12:010101:1034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08:12:010101:1034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08:12:010101:1035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08:12:010101:1035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08:12:010101:1036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08:12:010101:1038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08:12:010101:1039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08:12:010101:1039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08:12:010101:1040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08:12:010101:1041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08:12:010101:1041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08:12:010101:1042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08:12:010101:1044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08:12:010101:1046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08:12:010101:1046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08:12:010101:1048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08:12:010101:1049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08:12:010101:1050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08:12:010101:1051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08:12:010101:1051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08:12:010101:106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08:12:010101:107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08:12:010101:107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08:12:010101:108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08:12:010101:108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08:12:010101:116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08:12:010101:116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08:12:010101:116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08:12:010101:117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08:12:010101:117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08:12:010101:117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08:12:010101:118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08:12:010101:119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08:12:010101:119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08:12:010101:119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08:12:010101:119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08:12:010101:119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08:12:010101:119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08:12:010101:119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08:12:010101:119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08:12:010101:124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08:12:010101:135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08:12:010101:135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08:12:010101:141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08:12:010101:144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08:12:010101:145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08:12:010101:146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08:12:010101:146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08:12:010101:147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08:12:010101:148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08:12:010101:148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08:12:010101:148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08:12:010101:148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08:12:010101:148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08:12:010101:148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08:12:010101:149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08:12:010101:149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08:12:010101:149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08:12:010101:149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08:12:010101:149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08:12:010101:160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08:12:010101:160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08:12:010101:160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08:12:010101:160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08:12:010101:160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08:12:010101:160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08:12:010101:162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08:12:010101:163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08:12:010101:163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08:12:010101:169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08:12:010101:169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08:12:010101:170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08:12:010101:170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08:12:010101:172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08:12:010101:172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08:12:010101:177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08:12:010101:177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08:12:010101:177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08:12:010101:1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08:12:010101:181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08:12:010101:184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08:12:010101:188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08:12:010101:188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08:12:010101:188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08:12:010101:188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08:12:010101:188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08:12:010101:190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08:12:010101:190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08:12:010101:191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08:12:010101:191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08:12:010101:191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08:12:010101:191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08:12:010101:191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08:12:010101:191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08:12:010101:191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08:12:010101:191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08:12:010101:191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08:12:010101:191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08:12:010101:192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08:12:010101:192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08:12:010101:192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08:12:010101:192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08:12:010101:192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08:12:010101:192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08:12:010101:194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08:12:010101:194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08:12:010101:195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08:12:010101:196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08:12:010101:198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08:12:010101:208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08:12:010101:208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08:12:010101:208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08:12:010101:210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08:12:010101:212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08:12:010101:212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08:12:010101:214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08:12:010101:214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08:12:010101:215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08:12:010101:216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08:12:010101:216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08:12:010101:216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08:12:010101:216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08:12:010101:218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08:12:010101:219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08:12:010101:220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08:12:010101:220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08:12:010101:221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08:12:010101:221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08:12:010101:221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08:12:010101:222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08:12:010101:222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08:12:010101:223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08:12:010101:224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08:12:010101:224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08:12:010101:224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08:12:010101:230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08:12:010101:230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08:12:010101:230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08:12:010101:231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08:12:010101:231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08:12:010101:232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08:12:010101:233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08:12:010101:234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08:12:010101:234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08:12:010101:235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08:12:010101:237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08:12:010101:237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08:12:010101:238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08:12:010101:238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08:12:010101:238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08:12:010101:238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08:12:010101:239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08:12:010101:239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08:12:010101:239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08:12:010101:240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08:12:010101:245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08:12:010101:245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08:12:010101:245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08:12:010101:245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08:12:010101:26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08:12:010101:27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08:12:010101:29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08:12:010101:29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08:12:010101:31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08:12:010101:32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08:12:010101:3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08:12:010101:34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08:12:010101:36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08:12:010101:37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08:12:010101:4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08:12:010101:45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08:12:010101:46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08:12:010101:46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08:12:010101:47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08:12:010101:47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08:12:010101:48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08:12:010101:48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08:12:010101:48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08:12:010101:49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08:12:010101:49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08:12:010101:49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08:12:010101:50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08:12:010101:50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08:12:010101:50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08:12:010101:50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08:12:010101:50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08:12:010101:51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08:12:010101:51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08:12:010101:51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08:12:010101:51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08:12:010101:52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08:12:010101:52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08:12:010101:52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08:12:010101:53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08:12:010101:53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08:12:010101:53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08:12:010101:54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08:12:010101:54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08:12:010101:54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08:12:010101:55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08:12:010101:55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08:12:010101:55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08:12:010101:56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08:12:010101:56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08:12:010101:56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08:12:010101:57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08:12:010101:57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08:12:010101:57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08:12:010101:58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08:12:010101:58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08:12:010101:58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08:12:010101:58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08:12:010101:59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08:12:010101:59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08:12:010101:65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08:12:010101:65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08:12:010101:66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08:12:010101:66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08:12:010101:68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08:12:010101:7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08:12:010101:72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08:12:010101:73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08:12:010101:73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08:12:010101:74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08:12:010101:74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08:12:010101:74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08:12:010101:74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08:12:010101:74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08:12:010101:74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08:12:010101:74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08:12:010101:74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08:12:010101:74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08:12:010101:74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08:12:010101:7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08:12:010101:77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08:12:010101:77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08:12:010101:77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08:12:010101:78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08:12:010101:78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08:12:010101:78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08:12:010101:78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08:12:010101:78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08:12:010101:78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08:12:010101:78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08:12:010101:81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08:12:010101:81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08:12:010101:8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08:12:010101:86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08:12:010101:86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08:12:010101:86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08:12:010101:86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08:12:010101:86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08:12:010101:8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08:12:010101:87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08:12:010101:9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08:12:010101:91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08:12:010101:91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08:12:010101:9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08:12:010101:92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08:12:010101:93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08:12:010101:93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08:12:010101:94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08:12:010101:94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08:12:010101:94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08:12:010101:94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08:12:010101:94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08:12:010101:95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08:12:010101:95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08:12:020201:12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08:12:020201:12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08:12:020201:12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08:12:030201:11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08:12:050201:11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08:12:060101:101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08:12:060101:101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08:12:060101:101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08:12:060101:102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08:12:060101:102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08:12:060101:102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08:12:060101:105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08:12:060101:105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08:12:060101:106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08:12:060101:106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08:12:060101:107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08:12:060101:107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08:12:060101:107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08:12:060101:109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08:12:060101:111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08:12:060101:112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08:12:060101:112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08:12:060101:112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08:12:060101:115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08:12:060101:115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08:12:060101:115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08:12:060101:116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08:12:060101:120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08:12:060101:121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08:12:060101:122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08:12:060101:123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08:12:060101:123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08:12:060101:124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08:12:060101:124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08:12:060101:126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08:12:060101:128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08:12:060101:129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08:12:060101:132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08:12:060101:132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08:12:060101:134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08:12:060101:134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08:12:060101:135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08:12:060101:135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08:12:060101:135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08:12:060101:135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08:12:060101:135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08:12:060101:139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08:12:060101:139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08:12:060101:14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08:12:060101:142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08:12:060101:143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08:12:060101:143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08:12:060101:144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08:12:060101:145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08:12:060101:146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08:12:060101:148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08:12:060101:148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08:12:060101:150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08:12:060101:162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08:12:060101:164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08:12:060101:168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08:12:060101:168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08:12:060101:169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08:12:060101:171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08:12:060101:174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08:12:060101:176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08:12:060101:176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08:12:060101:177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08:12:060101:179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08:12:060101:183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08:12:060101:184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08:12:060101:186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08:12:060101:187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08:12:060101:188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08:12:060101:188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08:12:060101:191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08:12:060101:196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08:12:060101:196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08:12:060101:197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08:12:060101:198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08:12:060101:198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08:12:060101:200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08:12:060101:201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08:12:060101:201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08:12:060101:201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08:12:060101:201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08:12:060101:202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08:12:060101:202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08:12:060101:202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08:12:060101:205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08:12:060101:205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08:12:060101:209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08:12:060101:209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08:12:060101:211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08:12:060101:211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08:12:060101:212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08:12:060101:213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08:12:060101:21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08:12:060101:216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08:12:060101:217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08:12:060101:222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08:12:060101:222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08:12:060101:222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08:12:060101:22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08:12:060101:223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08:12:060101:224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08:12:060101:226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08:12:060101:22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08:12:060101:22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08:12:060101:23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08:12:060101:23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08:12:060101:236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08:12:060101:237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08:12:060101:237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08:12:060101:238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08:12:060101:242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08:12:060101:242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08:12:060101:24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08:12:060101:24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08:12:060101:25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08:12:060101:26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08:12:060101:26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08:12:060101:27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08:12:060101:29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08:12:060101:33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08:12:060101:33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08:12:060101:35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08:12:060101:35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08:12:060101:35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08:12:060101:36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08:12:060101:36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08:12:060101:3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08:12:060101:4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08:12:060101:50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08:12:060101:52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08:12:060101:52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08:12:060101:53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08:12:060101:53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08:12:060101:54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08:12:060101:54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08:12:060101:55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08:12:060101:55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08:12:060101:57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08:12:060101:58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08:12:060101:58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08:12:060101:58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08:12:060101:58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08:12:060101:61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08:12:060101:61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08:12:060101:62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08:12:060101:62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08:12:060101:64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08:12:060101:65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08:12:060101:65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08:12:060101:65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08:12:060101:66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08:12:060101:66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08:12:060101:67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08:12:060101:68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08:12:060101:68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08:12:060101:68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08:12:060101:68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08:12:060101:75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08:12:060101:78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08:12:060101:84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08:12:060101:86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08:12:060101:89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08:12:060101:89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08:12:060101:94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08:12:060101:95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08:12:060101:96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08:12:060101:96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08:12:060101:97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08:12:060101:99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08:12:060101:99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08:12:100101:101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08:12:100101:101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08:12:100101:101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08:12:100101:101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08:12:100101:102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08:12:100101:102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08:12:100101:103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08:12:100101:103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08:12:100101:103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08:12:100101:103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08:12:100101:103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08:12:100101:103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08:12:100101:103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08:12:100101:10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08:12:100101:107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08:12:100101:107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08:12:100101:107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08:12:100101:107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08:12:100101:107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08:12:100101:107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08:12:100101:107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08:12:100101:107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08:12:100101:107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08:12:100101:108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08:12:100101:109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08:12:100101:109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08:12:100101:109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08:12:100101:109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08:12:100101:109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08:12:100101:109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08:12:100101:110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08:12:100101:110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08:12:100101:110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08:12:100101:110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08:12:100101:110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08:12:100101:110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08:12:100101:112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08:12:100101:112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08:12:100101:114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08:12:100101:114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08:12:100101:114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08:12:100101:114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08:12:100101:115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08:12:100101:115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08:12:100101:117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08:12:100101:117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08:12:100101:118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08:12:100101:118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08:12:100101:118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08:12:100101:119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08:12:100101:122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08:12:100101:123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08:12:100101:123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08:12:100101:123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08:12:100101:123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08:12:100101:124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08:12:100101:124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08:12:100101:124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08:12:100101:125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08:12:100101:125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08:12:100101:125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08:12:100101:126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08:12:100101:126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08:12:100101:126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08:12:100101:127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08:12:100101:127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08:12:100101:128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08:12:100101:129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08:12:100101:129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08:12:100101:130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08:12:100101:130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08:12:100101:130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08:12:100101:131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08:12:100101:131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08:12:100101:131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08:12:100101:132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08:12:100101:132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08:12:100101:133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08:12:100101:133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08:12:100101:133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08:12:100101:133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08:12:100101:133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08:12:100101:133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08:12:100101:135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08:12:100101:135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08:12:100101:136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08:12:100101:139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08:12:100101:139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08:12:100101:140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08:12:100101:141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08:12:100101:141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08:12:100101:142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08:12:100101:142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08:12:100101:143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08:12:100101:144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08:12:100101:145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08:12:100101:147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08:12:100101:147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08:12:100101:148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08:12:100101:149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08:12:100101:149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08:12:100101:149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08:12:100101:149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08:12:100101:150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08:12:100101:153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08:12:100101:153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08:12:100101:154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08:12:100101:154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08:12:100101:154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08:12:100101:155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08:12:100101:156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08:12:100101:156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08:12:100101:158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08:12:100101:159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08:12:100101:159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08:12:100101:161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08:12:100101:161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08:12:100101:162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08:12:100101:162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08:12:100101:163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08:12:100101:163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08:12:100101:163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08:12:100101:163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08:12:100101:164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08:12:100101:165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08:12:100101:165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08:12:100101:166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08:12:100101:167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08:12:100101:167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08:12:100101:167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08:12:100101:168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08:12:100101:168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08:12:100101:169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08:12:100101:170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08:12:100101:170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08:12:100101:170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08:12:100101:170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08:12:100101:171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08:12:100101:193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08:12:100101:282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08:12:100101:282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08:12:100101:3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08:12:100101:31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08:12:100101:31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08:12:100101:32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08:12:100101:32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08:12:100101:32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08:12:100101:3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08:12:100101:34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08:12:100101:35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08:12:100101:36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08:12:100101:37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08:12:100101:38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08:12:100101:39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08:12:100101:39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08:12:100101:39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08:12:100101:39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08:12:100101:39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08:12:100101:54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08:12:100101:54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08:12:100101:55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08:12:100101:56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08:12:100101:58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08:12:100101:59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08:12:100101:60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08:12:100101:60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08:12:100101:61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08:12:100101:61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08:12:100101:62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08:12:100101:63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08:12:100101:80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08:12:100101:81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08:12:100101:81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08:12:100101:82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08:12:100101:83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08:12:100101:83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08:12:100101:83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08:12:100101:84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08:12:100101:84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08:12:100101:85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08:12:100101:85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08:12:100101:86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08:12:100101:86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08:12:100101:86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08:12:100101:87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08:12:100101:87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08:12:100101:88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08:12:100101:88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08:12:100101:88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08:12:100101:88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08:12:100101:88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08:12:100101:89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08:12:100101:89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08:12:100101:89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08:12:100101:89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08:12:100101:90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08:12:100101:90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08:12:100101:90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08:12:100101:90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08:12:100101:90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08:12:100101:91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08:12:100101:91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08:12:100101:91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08:12:100101:91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08:12:100101:91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08:12:100101:91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08:12:100101:91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08:12:100101:91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08:12:100101:92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08:12:100101:92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08:12:100101:92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08:12:100101:92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08:12:100101:93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08:12:100101:93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08:12:100101:9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08:12:100101:95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08:12:100101:98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08:12:110201:14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08:12:130101:100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08:12:130101:100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08:12:130101:100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08:12:130101:101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08:12:130101:101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08:12:130101:102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08:12:130101:102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08:12:130101:102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08:12:130101:102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08:12:130101:104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08:12:130101:105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08:12:130101:105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08:12:130101:105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08:12:130101:105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08:12:130101:106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08:12:130101:106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08:12:130101:107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08:12:130101:107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08:12:130101:108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08:12:130101:109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08:12:130101:109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08:12:130101:109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08:12:130101:109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08:12:130101:110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08:12:130101:110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08:12:130101:111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08:12:130101:111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08:12:130101:111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08:12:130101:111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08:12:130101:112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08:12:130101:112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08:12:130101:112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08:12:130101:113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08:12:130101:113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08:12:130101:113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08:12:130101:113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08:12:130101:114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08:12:130101:114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08:12:130101:114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08:12:130101:115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08:12:130101:115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08:12:130101:116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08:12:130101:116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08:12:130101:118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08:12:130101:118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08:12:130101:118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08:12:130101:119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08:12:130101:120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08:12:130101:122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08:12:130101:123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08:12:130101:123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08:12:130101:12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08:12:130101:127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08:12:130101:12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08:12:130101:128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08:12:130101:128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08:12:130101:128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08:12:130101:130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08:12:130101:132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08:12:130101:132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08:12:130101:132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08:12:130101:132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08:12:130101:13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08:12:130101:22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08:12:130101:23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08:12:130101:24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08:12:130101:24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08:12:130101:35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08:12:130101:35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08:12:130101:3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08:12:130101:36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08:12:130101:36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08:12:130101:37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08:12:130101:37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08:12:130101:38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08:12:130101:39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08:12:130101:44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08:12:130101:45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08:12:130101:45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08:12:130101:45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08:12:130101:45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08:12:130101:46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08:12:130101:46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08:12:130101:46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08:12:130101:47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08:12:130101:47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08:12:130101:47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08:12:130101:48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08:12:130101:48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08:12:130101:48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08:12:130101:48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08:12:130101:48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08:12:130101:49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08:12:130101:49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08:12:130101:49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08:12:130101:49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08:12:130101:49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08:12:130101:49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08:12:130101:49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08:12:130101:50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08:12:130101:50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08:12:130101:51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08:12:130101:52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08:12:130101:52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08:12:130101:52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08:12:130101:52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08:12:130101:53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08:12:130101:53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08:12:130101:53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08:12:130101:53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08:12:130101:54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08:12:130101:54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08:12:130101:54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08:12:130101:54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08:12:130101:54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08:12:130101:55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08:12:130101:55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08:12:130101:55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08:12:130101:55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08:12:130101:55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08:12:130101:56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08:12:130101:56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08:12:130101:56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08:12:130101:56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08:12:130101:58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08:12:130101:58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08:12:130101:58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08:12:130101:59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08:12:130101:61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08:12:130101:61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08:12:130101:61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08:12:130101:61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08:12:130101:62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08:12:130101:63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08:12:130101:63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08:12:130101:64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08:12:130101:64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08:12:130101:64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08:12:130101:65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08:12:130101:65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08:12:130101:66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08:12:130101:66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08:12:130101:66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08:12:130101:66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08:12:130101:67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08:12:130101:67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08:12:130101:67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08:12:130101:68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08:12:130101:68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08:12:130101:68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08:12:130101:68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08:12:130101:69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08:12:130101:69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08:12:130101:69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08:12:130101:69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08:12:130101:69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08:12:130101:70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08:12:130101:70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08:12:130101:70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08:12:130101:70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08:12:130101:70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08:12:130101:72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08:12:130101:72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08:12:130101:73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08:12:130101:73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08:12:130101:75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08:12:130101:76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08:12:130101:87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08:12:130101:882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08:12:130101:885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08:12:130101:88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08:12:130101:88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08:12:130101:893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08:12:130101:90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08:12:130101:94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08:12:130101:94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08:12:130101:949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08:12:130101:95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08:12:130101:960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08:12:130101:96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08:12:130101:966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08:12:130101:97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08:12:130101:981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08:12:130101:984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08:12:130101:987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08:12:130101:988</text:p>
          </table:table-cell>
          <table:table-cell office:value-type="string" table:style-name="ce7">
            <text:p>24.06.2022</text:p>
          </table:table-cell>
          <table:table-cell office:value-type="string" table:style-name="ce7">
            <text:p>22.06.2022</text:p>
          </table:table-cell>
          <table:table-cell table:number-columns-repeated="16380" table:style-name="ce1"/>
        </table:table-row>
        <table:table-row table:style-name="ro11">
          <table:table-cell table:number-columns-spanned="4" table:number-rows-spanned="1" table:style-name="ce17"/>
          <table:covered-table-cell table:number-columns-repeated="3"/>
          <table:table-cell table:style-name="ce2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5B2F03F20E781D722799635416B0C9DBC68AEF5B17D96D89998B2D7C7C8E28A5E500A71C55B0CA712713F464E61E6227594157CA07ABF6EA5250CA8FF34513C7</text:p>
            <text:p/>
          </table:table-cell>
          <table:covered-table-cell/>
          <table:table-cell table:number-columns-repeated="16379"/>
        </table:table-row>
        <table:table-row table:style-name="ro13">
          <table:table-cell table:number-columns-repeated="5" table:style-name="ce12"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16">
            <text:p>Директор БУ РК "Бюро технической инвентаризации"</text:p>
          </table:table-cell>
          <table:covered-table-cell/>
          <table:table-cell table:style-name="ce13"/>
          <table:table-cell office:value-type="string" table:number-columns-spanned="2" table:number-rows-spanned="1" table:style-name="ce16">
            <text:p>П.Г.Лагаев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11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14">
            <text:p>(подпись)</text:p>
          </table:table-cell>
          <table:table-cell office:value-type="string" table:number-columns-spanned="2" table:number-rows-spanned="1" table:style-name="ce11">
            <text:p>(фамилия, имя, отчество (последнее-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702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User</dc:creator>
    <meta:creation-date>2022-06-29T13:21:14Z</meta:creation-date>
    <dc:date>2022-06-29T14:04:1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